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7.247cm" fo:margin-left="-0.191cm" fo:margin-top="0cm" fo:margin-bottom="0cm" table:align="left" style:writing-mode="lr-tb"/>
    </style:style>
    <style:style style:name="Tabel1.A" style:family="table-column">
      <style:table-column-properties style:column-width="17.247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List_20_Paragraph" style:list-style-name="WWNum1">
      <style:paragraph-properties fo:margin-top="0cm" fo:margin-bottom="0cm" fo:line-height="100%"/>
    </style:style>
    <style:style style:name="P3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tur, udeliv og science</text:p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5">Indhold</text:p>
            <text:p text:style-name="P1">Vi vil sætte fokus på natur og udeliv, da det, man lærer i barndommen, har en stor følelsesmæssig og kropslig betydning. Det er også med til at styrke barnets sociale og kognitive udvikling og interesse og forståelse af naturen.</text:p>
            <text:p text:style-name="P1"/>
          </table:table-cell>
        </table:table-row>
        <table:table-row table:style-name="Tabel1.1">
          <table:table-cell table:style-name="Tabel1.A1" office:value-type="string">
            <text:p text:style-name="P5">Mål</text:p>
            <text:p text:style-name="P1">At give barnet lyst til at udvikle en naturlig nysgerrighed for at lære og udforske naturen. Samtidig med at de får en glæde ved at komme ud og mærke årstidernes skiften.</text:p>
          </table:table-cell>
        </table:table-row>
        <table:table-row table:style-name="Tabel1.1">
          <table:table-cell table:style-name="Tabel1.A1" office:value-type="string">
            <text:p text:style-name="P5">Tiltag</text:p>
            <text:list xml:id="list8424235144609061089" text:style-name="WWNum1">
              <text:list-item>
                <text:p text:style-name="P2">At vi i fælleskab sår/planter ting, der kan spises – fra jord til bord</text:p>
              </text:list-item>
              <text:list-item>
                <text:p text:style-name="P2">Vi går på insektjagt, lære nye navne på tingene</text:p>
              </text:list-item>
              <text:list-item>
                <text:p text:style-name="P2">Finder ud af hvor fx vandet/regnen forsvinder hen eller kommer fra 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5">Ansvarlig</text:p>
            <text:p text:style-name="P7">Mads og Käthe </text:p>
          </table:table-cell>
        </table:table-row>
        <table:table-row table:style-name="Tabel1.1">
          <table:table-cell table:style-name="Tabel1.A1" office:value-type="string">
            <text:p text:style-name="P5">Tegn</text:p>
            <text:p text:style-name="P1">Vi vil gerne se om barnet selv udvikler interesse for naturen. </text:p>
            <text:p text:style-name="P1">At se om de forskellige ting vi introducerer dem for sætter i gang i nye lege/interesser.</text:p>
            <text:p text:style-name="P7">Børn får tryghed for naturen</text:p>
            <text:p text:style-name="P7"><text:s text:c="7"/>- <text:s/>At vi kan se at børnene tør at udforske deres egne grænser i naturen </text:p>
          </table:table-cell>
        </table:table-row>
        <table:table-row table:style-name="Tabel1.1">
          <table:table-cell table:style-name="Tabel1.A1" office:value-type="string">
            <text:p text:style-name="P5">Opfølgning</text:p>
            <text:p text:style-name="P1">Vi forsætter med at udforske naturen i hverdagen </text:p>
            <text:p text:style-name="P7">Mere fra jord til bord </text:p>
          </table:table-cell>
        </table:table-row>
        <table:table-row table:style-name="Tabel1.1">
          <table:table-cell table:style-name="Tabel1.A1" office:value-type="string">
            <text:p text:style-name="P5">Evaluering</text:p>
            <text:list xml:id="list31304749" text:continue-numbering="true" text:style-name="WWNum1">
              <text:list-header>
                <text:p text:style-name="P3">Vi dokumentere med billeder og videoer </text:p>
              </text:list-header>
            </text:list>
          </table:table-cell>
        </table:table-row>
        <table:table-row table:style-name="Tabel1.1">
          <table:table-cell table:style-name="Tabel1.A1" office:value-type="string">
            <text:p text:style-name="P5">Nye tiltag</text:p>
            <text:list xml:id="list31299542" text:continue-numbering="true" text:style-name="WWNum1">
              <text:list-header>
                <text:p text:style-name="P3">Vuggestue venligt insekthotel </text:p>
                <text:p text:style-name="P3"><text:s text:c="7"/>- Videre udvikling: større, nemmere tilgang</text:p>
                <text:p text:style-name="P3">Regnvandopsamler </text:p>
                <text:p text:style-name="P3"><text:s text:c="7"/>- Tappe vand til vande blomster </text:p>
                <text:p text:style-name="P3">Udeværksted </text:p>
                <text:p text:style-name="P3"><text:s text:c="5"/>- transportabelt ift. sovende børn <text:s text:c="3"/></text:p>
              </text:list-header>
            </text:list>
          </table:table-cell>
        </table:table-row>
        <table:table-row table:style-name="Tabel1.1">
          <table:table-cell table:style-name="Tabel1.A1" office:value-type="string">
            <text:p text:style-name="P5">Ansvarlig</text:p>
            <text:p text:style-name="P1">Käthe og Janus </text:p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ørnegården 2</meta:initial-creator>
    <meta:editing-cycles>5</meta:editing-cycles>
    <meta:creation-date>2019-11-07T08:51:00</meta:creation-date>
    <dc:date>2020-09-11T11:07:44.06</dc:date>
    <meta:editing-duration>PT18M48S</meta:editing-duration>
    <meta:generator>OpenOffice/4.1.6$Win32 OpenOffice.org_project/416m1$Build-9790</meta:generator>
    <meta:document-statistic meta:table-count="1" meta:image-count="0" meta:object-count="0" meta:page-count="1" meta:paragraph-count="30" meta:word-count="222" meta:character-count="1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