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0pt" style:font-size-asian="20pt" style:font-size-complex="20pt"/>
    </style:style>
    <style:style style:name="TableColumn3" style:family="table-column">
      <style:table-column-properties style:column-width="6.7902in" style:use-optimal-column-width="false"/>
    </style:style>
    <style:style style:name="Table2" style:family="table">
      <style:table-properties style:width="6.7902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75in" fo:padding-bottom="0in" fo:padding-right="0.075in"/>
    </style:style>
    <style:style style:name="P6" style:parent-style-name="Standard" style:family="paragraph">
      <style:paragraph-properties fo:margin-bottom="0in" fo:line-height="100%"/>
      <style:text-properties fo:font-weight="bold" style:font-weight-asian="bold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/>
    </style:style>
    <style:style style:name="P17" style:parent-style-name="Standard" style:family="paragraph">
      <style:paragraph-properties fo:margin-bottom="0in" fo:line-height="100%"/>
    </style:style>
    <style:style style:name="P18" style:parent-style-name="Standard" style:family="paragraph">
      <style:paragraph-properties fo:margin-bottom="0in" fo:line-height="100%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margin-bottom="0in" fo:line-height="100%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weight="bold" style:font-weight-asian="bold"/>
    </style:style>
    <style:style style:name="P24" style:parent-style-name="Standard" style:family="paragraph">
      <style:paragraph-properties fo:margin-bottom="0in" fo:line-height="10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weight="bold" style:font-weight-asian="bold"/>
    </style:style>
    <style:style style:name="P40" style:parent-style-name="Listeafsnit" style:family="paragraph">
      <style:paragraph-properties fo:margin-bottom="0in" fo:line-height="100%" fo:margin-left="0in">
        <style:tab-stops/>
      </style:paragraph-properties>
    </style:style>
    <style:style style:name="P41" style:parent-style-name="Listeafsnit" style:family="paragraph">
      <style:paragraph-properties fo:margin-bottom="0in" fo:line-height="100%" fo:margin-left="0in">
        <style:tab-stops/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weight="bold" style:font-weight-asian="bold"/>
    </style:style>
    <style:style style:name="P45" style:parent-style-name="Listeafsnit" style:family="paragraph">
      <style:paragraph-properties fo:margin-bottom="0in" fo:line-height="100%" fo:margin-left="0in">
        <style:tab-stops/>
      </style:paragraph-properties>
    </style:style>
    <style:style style:name="P46" style:parent-style-name="Listeafsnit" style:family="paragraph">
      <style:paragraph-properties fo:margin-bottom="0in" fo:line-height="100%" fo:margin-left="0in">
        <style:tab-stops/>
      </style:paragraph-properties>
    </style:style>
    <style:style style:name="P47" style:parent-style-name="Listeafsnit" style:family="paragraph">
      <style:paragraph-properties fo:margin-bottom="0in" fo:line-height="100%" fo:margin-left="0in">
        <style:tab-stops/>
      </style:paragraph-properties>
    </style:style>
    <style:style style:name="P48" style:parent-style-name="Listeafsnit" style:family="paragraph">
      <style:paragraph-properties fo:margin-bottom="0in" fo:line-height="100%" fo:margin-left="0in">
        <style:tab-stops/>
      </style:paragraph-properties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weight="bold" style:font-weight-asian="bold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Krop, sanser og bevægelse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Indhold</text:p>
            <text:p text:style-name="P7">Vi skal skabe læringsmiljø som giver børn lyst til at bevæge sig og bruge kroppen og deres sanser.</text:p>
            <text:p text:style-name="P8"/>
          </table:table-cell>
        </table:table-row>
        <table:table-row table:style-name="TableRow9">
          <table:table-cell table:style-name="TableCell10">
            <text:p text:style-name="P11">Mål</text:p>
            <text:p text:style-name="P12">At give børnene bevægelses glæde.</text:p>
            <text:p text:style-name="P13">At være<text:s/>med til at styrke børnenes lyst til bevægelse, hjælpe dem til at lære deres krop at kende. Motivere og stimulere deres sanser. (være rollemodeller)</text:p>
          </table:table-cell>
        </table:table-row>
        <table:table-row table:style-name="TableRow14">
          <table:table-cell table:style-name="TableCell15">
            <text:p text:style-name="P16">Tiltag</text:p>
            <text:p text:style-name="P17">At gynge børnene, komme i springcentret med forskellige underlag og bygge forskellige baner.</text:p>
            <text:p text:style-name="P18">At give<text:s/>børnene massage, lave vandland på badeværelset og fodbad.</text:p>
            <text:p text:style-name="P19">At bruge legepladsen til at kravle, trille og hoppe ude i alt slags vejr.</text:p>
            <text:p text:style-name="P20">At smage og dufte på naturen.</text:p>
          </table:table-cell>
        </table:table-row>
        <table:table-row table:style-name="TableRow21">
          <table:table-cell table:style-name="TableCell22">
            <text:p text:style-name="P23">Ansvarlig</text:p>
            <text:p text:style-name="P24">Käthe og Janus</text:p>
          </table:table-cell>
        </table:table-row>
        <table:table-row table:style-name="TableRow25">
          <table:table-cell table:style-name="TableCell26">
            <text:p text:style-name="P27">Tegn</text:p>
            <text:p text:style-name="P28">At børnene kan lide at bevæge sig og selv udforsker bevægelse<text:s/>og naturen.</text:p>
            <text:p text:style-name="P29">At vi kan se børnene har lysten til at: gynge, gå i bare fødder i græsset, har lyst til at løbe, hoppe og trille, lege med vand, smage på naturen, lyst til at lege ude i alt slags vejr</text:p>
            <text:p text:style-name="P30"/>
          </table:table-cell>
        </table:table-row>
        <table:table-row table:style-name="TableRow31">
          <table:table-cell table:style-name="TableCell32">
            <text:p text:style-name="P33">Opfølgning</text:p>
            <text:p text:style-name="P34">Vi forsætter med at arbejde med de forskellige aktiviteter i hverdagen.</text:p>
            <text:p text:style-name="P35">Vi hjælper børnene med at bevare lysten til de forskellige aktiviteter og at de<text:s/>generelt<text:s/>får lov<text:s/>til at bruge kroppen.</text:p>
            <text:p text:style-name="P36"/>
          </table:table-cell>
        </table:table-row>
        <table:table-row table:style-name="TableRow37">
          <table:table-cell table:style-name="TableCell38">
            <text:p text:style-name="P39">Evaluering</text:p>
            <text:p text:style-name="P40">Vi ser på tegnene om der er forbedring.</text:p>
            <text:p text:style-name="P41">Vi dokumentere med billeder og videoer.</text:p>
          </table:table-cell>
        </table:table-row>
        <table:table-row table:style-name="TableRow42">
          <table:table-cell table:style-name="TableCell43">
            <text:p text:style-name="P44">Nye tiltag</text:p>
            <text:p text:style-name="P45">At lave sanse kasser.</text:p>
            <text:p text:style-name="P46">Introduktion<text:s/>til nye ting i naturen.</text:p>
            <text:p text:style-name="P47">Finde nye/udfordrende gå ruter</text:p>
            <text:p text:style-name="P48"/>
          </table:table-cell>
        </table:table-row>
        <table:table-row table:style-name="TableRow49">
          <table:table-cell table:style-name="TableCell50">
            <text:p text:style-name="P51">Ansvarlig</text:p>
            <text:p text:style-name="P52">Käthe og Janus</text:p>
            <text:p text:style-name="P5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Opstilling" style:display-name="Opstilling" style:family="paragraph" style:parent-style-name="Textbody">
      <style:text-properties style:font-name-complex="Arial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afsnit" style:display-name="Listeafsni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ørnegården</meta:initial-creator>
    <dc:creator>Trine</dc:creator>
    <meta:creation-date>2020-06-10T16:47:00Z</meta:creation-date>
    <dc:date>2021-04-28T12:16:00Z</dc:date>
    <meta:template xlink:href="Normal" xlink:type="simple"/>
    <meta:editing-cycles>3</meta:editing-cycles>
    <meta:editing-duration>PT1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320" meta:row-count="9" meta:non-whitespace-character-count="1136"/>
  </office:meta>
</office:document-meta>
</file>